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language="pl" fo:country="PL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1.905cm"/>
        </style:tab-stops>
      </style:paragraph-properties>
      <style:text-properties style:font-name="Times New Roman" fo:language="pl" fo:country="PL" style:font-name-complex="Times New Roman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271cm"/>
        </style:tab-stops>
      </style:paragraph-properties>
      <style:text-properties style:font-name="Times New Roman" fo:language="pl" fo:country="PL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language="pl" fo:country="PL" style:font-name-complex="Times New Roman1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language="pl" fo:country="PL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style="italic" style:font-style-asian="italic" style:font-name-complex="Times New Roman1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style="italic" style:font-style-asian="italic" style:font-name-complex="Times New Roman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style="italic" fo:font-weight="bold" style:font-style-asian="italic" style:font-weight-asian="bold" style:font-name-complex="Times New Roman1"/>
    </style:style>
    <style:style style:name="P10" style:family="paragraph" style:parent-style-name="Standard">
      <style:paragraph-properties fo:line-height="150%"/>
      <style:text-properties style:font-name="Times New Roman" fo:language="pl" fo:country="PL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language="pl" fo:country="PL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fo:font-style="italic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7" style:family="paragraph" style:parent-style-name="Standard">
      <style:paragraph-properties fo:line-height="150%"/>
      <style:text-properties fo:color="#000000" style:font-name="Times New Roman" fo:language="pl" fo:country="PL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language="pl" fo:country="PL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language="pl" fo:country="PL" style:font-name-complex="Times New Roman1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language="pl" fo:country="PL" style:font-name-complex="Times New Roman1"/>
    </style:style>
    <style:style style:name="P21" style:family="paragraph" style:parent-style-name="Standard">
      <style:paragraph-properties fo:line-height="150%"/>
      <style:text-properties fo:color="#000000" style:font-name="Times New Roman" fo:language="pl" fo:country="PL" fo:font-weight="bold" style:font-weight-asian="bold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language="pl" fo:country="PL" fo:font-weight="bold" style:font-weight-asian="bold" style:font-name-complex="Times New Roman1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2.271cm"/>
        </style:tab-stops>
      </style:paragraph-properties>
      <style:text-properties fo:color="#000000" style:font-name="Times New Roman" fo:language="pl" fo:country="PL" fo:font-weight="bold" style:font-weight-asian="bold" style:font-name-complex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Standard">
      <style:paragraph-properties fo:line-height="150%" fo:text-align="start" style:justify-single-word="false"/>
      <style:text-properties fo:color="#ff0000" style:font-name="Times New Roman" fo:language="pl" fo:country="PL" style:font-name-complex="Times New Roman1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language="pl" fo:country="PL" style:font-name-complex="Times New Roman1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29" style:family="paragraph" style:parent-style-name="Standard">
      <style:paragraph-properties fo:margin-left="0.635cm" fo:margin-right="0cm" fo:margin-top="0.176cm" fo:margin-bottom="0.176cm" fo:line-height="150%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30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font-name="Times New Roman" fo:language="pl" fo:country="PL" style:font-name-complex="Times New Roman1"/>
    </style:style>
    <style:style style:name="P31" style:family="paragraph" style:parent-style-name="Standard">
      <style:paragraph-properties fo:margin-top="0.176cm" fo:margin-bottom="0.176cm" fo:line-height="150%" fo:text-align="justify" style:justify-single-word="false"/>
      <style:text-properties fo:color="#000000" style:font-name="Times New Roman" fo:language="pl" fo:country="PL" style:font-name-complex="Times New Roman1"/>
    </style:style>
    <style:style style:name="P32" style:family="paragraph" style:parent-style-name="Standard">
      <style:paragraph-properties fo:margin-top="0.176cm" fo:margin-bottom="0.176cm" fo:line-height="150%" fo:text-align="start" style:justify-single-word="false"/>
      <style:text-properties fo:color="#000000" style:font-name="Times New Roman" fo:language="pl" fo:country="PL" style:font-name-complex="Times New Roman1"/>
    </style:style>
    <style:style style:name="P33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font-name="Times New Roman" fo:language="pl" fo:country="PL" fo:font-weight="bold" style:font-weight-asian="bold" style:font-name-complex="Times New Roman1"/>
    </style:style>
    <style:style style:name="P34" style:family="paragraph" style:parent-style-name="Standard">
      <style:paragraph-properties fo:margin-top="0.176cm" fo:margin-bottom="0.176cm" fo:line-height="150%">
        <style:tab-stops>
          <style:tab-stop style:position="1.879cm"/>
        </style:tab-stops>
      </style:paragraph-properties>
      <style:text-properties style:font-name="Times New Roman" fo:language="pl" fo:country="PL" style:font-name-complex="Times New Roman1"/>
    </style:style>
    <style:style style:name="P35" style:family="paragraph" style:parent-style-name="Standard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36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language="pl" fo:country="PL" style:font-name-complex="Times New Roman1"/>
    </style:style>
    <style:style style:name="P37" style:family="paragraph" style:parent-style-name="Standard">
      <style:paragraph-properties fo:margin-top="0.176cm" fo:margin-bottom="0.176cm" fo:line-height="150%" fo:text-align="start" style:justify-single-word="false"/>
      <style:text-properties style:font-name="Times New Roman" fo:language="pl" fo:country="PL" style:font-name-complex="Times New Roman1"/>
    </style:style>
    <style:style style:name="P38" style:family="paragraph" style:parent-style-name="Standard">
      <style:paragraph-properties fo:margin-top="0.176cm" fo:margin-bottom="0.176cm" fo:line-height="150%">
        <style:tab-stops>
          <style:tab-stop style:position="-1.879cm"/>
        </style:tab-stops>
      </style:paragraph-properties>
      <style:text-properties style:font-name="Times New Roman" fo:language="pl" fo:country="PL" style:font-name-complex="Times New Roman1"/>
    </style:style>
    <style:style style:name="P39" style:family="paragraph" style:parent-style-name="Standard">
      <style:paragraph-properties fo:margin-top="0.176cm" fo:margin-bottom="0.176cm" fo:line-height="150%" fo:text-align="start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40" style:family="paragraph" style:parent-style-name="List_20_Paragraph">
      <style:paragraph-properties fo:margin-top="0.176cm" fo:margin-bottom="0.176cm" fo:line-height="150%" fo:text-align="justify" style:justify-single-word="false"/>
      <style:text-properties fo:color="#000000" style:font-name="Times New Roman" fo:language="pl" fo:country="PL" style:font-name-complex="Times New Roman1"/>
    </style:style>
    <style:style style:name="P41" style:family="paragraph" style:parent-style-name="List_20_Paragraph">
      <style:paragraph-properties fo:margin-top="0.176cm" fo:margin-bottom="0.176cm" fo:line-height="150%" fo:text-align="justify" style:justify-single-word="false">
        <style:tab-stops>
          <style:tab-stop style:position="1.879cm"/>
        </style:tab-stops>
      </style:paragraph-properties>
      <style:text-properties style:font-name="Times New Roman" fo:language="pl" fo:country="PL" style:font-name-complex="Times New Roman1"/>
    </style:style>
    <style:style style:name="P42" style:family="paragraph" style:parent-style-name="Standard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="Times New Roman" fo:language="pl" fo:country="PL" style:font-name-complex="Times New Roman1"/>
    </style:style>
    <style:style style:name="P43" style:family="paragraph" style:parent-style-name="Standard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44" style:family="paragraph" style:parent-style-name="Standard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2.519cm"/>
        </style:tab-stops>
      </style:paragraph-properties>
      <style:text-properties style:font-name="Times New Roman" fo:language="pl" fo:country="PL" style:font-name-complex="Times New Roman1"/>
    </style:style>
    <style:style style:name="P45" style:family="paragraph" style:parent-style-name="Standard">
      <style:paragraph-properties fo:margin-left="2.519cm" fo:margin-right="0cm" fo:margin-top="0.176cm" fo:margin-bottom="0.176cm" fo:line-height="150%" fo:text-indent="-0.635cm" style:auto-text-indent="false">
        <style:tab-stops>
          <style:tab-stop style:position="2.519cm"/>
        </style:tab-stops>
      </style:paragraph-properties>
      <style:text-properties style:font-name="Times New Roman" fo:language="pl" fo:country="PL" fo:font-weight="bold" style:font-weight-asian="bold" style:font-name-complex="Times New Roman1"/>
    </style:style>
    <style:style style:name="P46" style:family="paragraph" style:parent-style-name="Standard">
      <style:paragraph-properties fo:margin-left="2.519cm" fo:margin-right="0cm" fo:margin-top="0.176cm" fo:margin-bottom="0.176cm" fo:line-height="150%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fo:font-weight="bold" style:font-weight-asian="bold" style:font-name-complex="Times New Roman1"/>
    </style:style>
    <style:style style:name="P47" style:family="paragraph" style:parent-style-name="Standard">
      <style:paragraph-properties fo:margin-left="2.519cm" fo:margin-right="0cm" fo:margin-top="0.176cm" fo:margin-bottom="0.176cm" fo:line-height="150%" fo:text-align="start" style:justify-single-word="false" fo:text-indent="-0.635cm" style:auto-text-indent="false">
        <style:tab-stops>
          <style:tab-stop style:position="-2.519cm"/>
        </style:tab-stops>
      </style:paragraph-properties>
      <style:text-properties style:font-name="Times New Roman" fo:language="pl" fo:country="PL" fo:font-weight="bold" style:font-weight-asian="bold" style:font-name-complex="Times New Roman1"/>
    </style:style>
    <style:style style:name="P4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1.905cm"/>
        </style:tab-stops>
      </style:paragraph-properties>
      <style:text-properties style:font-name="Times New Roman" fo:language="pl" fo:country="PL" style:font-name-complex="Times New Roman1"/>
    </style:style>
    <style:style style:name="P49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7.62cm"/>
        </style:tab-stops>
      </style:paragraph-properties>
      <style:text-properties style:font-name="Times New Roman" fo:language="pl" fo:country="PL" style:font-name-complex="Times New Roman1"/>
    </style:style>
    <style:style style:name="P50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fo:language="pl" fo:country="PL" style:font-name-complex="Times New Roman1"/>
    </style:style>
    <style:style style:name="P51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52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3.81cm"/>
        </style:tab-stops>
      </style:paragraph-properties>
      <style:text-properties style:font-name="Times New Roman" fo:language="pl" fo:country="PL" style:font-name-complex="Times New Roman1"/>
    </style:style>
    <style:style style:name="P53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5.715cm"/>
        </style:tab-stops>
      </style:paragraph-properties>
      <style:text-properties style:font-name="Times New Roman" fo:language="pl" fo:country="PL" style:font-name-complex="Times New Roman1"/>
    </style:style>
    <style:style style:name="P54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9.525cm"/>
        </style:tab-stops>
      </style:paragraph-properties>
      <style:text-properties style:font-name="Times New Roman" fo:language="pl" fo:country="PL" style:font-name-complex="Times New Roman1"/>
    </style:style>
    <style:style style:name="P55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-11.43cm"/>
        </style:tab-stops>
      </style:paragraph-properties>
      <style:text-properties style:font-name="Times New Roman" fo:language="pl" fo:country="PL" style:font-name-complex="Times New Roman1"/>
    </style:style>
    <style:style style:name="P5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language="pl" fo:country="PL" style:font-name-complex="Times New Roman1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language="pl" fo:country="PL" style:font-name-complex="Times New Roman1"/>
    </style:style>
    <style:style style:name="P58" style:family="paragraph" style:parent-style-name="Standard">
      <style:paragraph-properties fo:margin-left="0.635cm" fo:margin-right="0cm" fo:margin-top="0.176cm" fo:margin-bottom="0.176cm" fo:line-height="150%" fo:text-align="center" style:justify-single-word="false" fo:text-indent="0.026cm" style:auto-text-indent="false"/>
      <style:text-properties style:font-name="Times New Roman" fo:language="pl" fo:country="PL" style:font-name-complex="Times New Roman1"/>
    </style:style>
    <style:style style:name="P59" style:family="paragraph" style:parent-style-name="Standard">
      <style:paragraph-properties fo:margin-left="0.635cm" fo:margin-right="0cm" fo:margin-top="0.176cm" fo:margin-bottom="0.176cm" fo:line-height="150%" fo:text-align="start" style:justify-single-word="false" fo:text-indent="0.026cm" style:auto-text-indent="false"/>
      <style:text-properties style:font-name="Times New Roman" fo:language="pl" fo:country="PL" style:font-name-complex="Times New Roman1"/>
    </style:style>
    <style:style style:name="P60" style:family="paragraph" style:parent-style-name="Standard">
      <style:paragraph-properties fo:margin-left="0.635cm" fo:margin-right="0cm" fo:margin-top="0.176cm" fo:margin-bottom="0.176cm" fo:line-height="150%" fo:text-align="start" style:justify-single-word="false" fo:text-indent="0.026cm" style:auto-text-indent="false"/>
      <style:text-properties fo:color="#000000" style:font-name="Times New Roman" fo:language="pl" fo:country="PL" fo:font-weight="bold" style:font-weight-asian="bold" style:font-name-complex="Times New Roman1"/>
    </style:style>
    <style:style style:name="P61" style:family="paragraph" style:parent-style-name="Standard">
      <style:paragraph-properties fo:margin-left="1.87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62" style:family="paragraph" style:parent-style-name="Standard">
      <style:paragraph-properties fo:margin-left="1.87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3.757cm"/>
        </style:tab-stops>
      </style:paragraph-properties>
      <style:text-properties style:font-name="Times New Roman" fo:language="pl" fo:country="PL" style:font-name-complex="Times New Roman1"/>
    </style:style>
    <style:style style:name="P63" style:family="paragraph" style:parent-style-name="Standard">
      <style:paragraph-properties fo:margin-left="1.87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5.636cm"/>
        </style:tab-stops>
      </style:paragraph-properties>
      <style:text-properties style:font-name="Times New Roman" fo:language="pl" fo:country="PL" style:font-name-complex="Times New Roman1"/>
    </style:style>
    <style:style style:name="P64" style:family="paragraph" style:parent-style-name="Standard">
      <style:paragraph-properties fo:margin-left="1.87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7.514cm"/>
        </style:tab-stops>
      </style:paragraph-properties>
      <style:text-properties style:font-name="Times New Roman" fo:language="pl" fo:country="PL" style:font-name-complex="Times New Roman1"/>
    </style:style>
    <style:style style:name="P65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language="pl" fo:country="PL" style:font-name-complex="Times New Roman1"/>
    </style:style>
    <style:style style:name="P66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67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-2.54cm"/>
        </style:tab-stops>
      </style:paragraph-properties>
      <style:text-properties style:font-name="Times New Roman" fo:language="pl" fo:country="PL" style:font-name-complex="Times New Roman1"/>
    </style:style>
    <style:style style:name="P68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-5.08cm"/>
        </style:tab-stops>
      </style:paragraph-properties>
      <style:text-properties style:font-name="Times New Roman" fo:language="pl" fo:country="PL" style:font-name-complex="Times New Roman1"/>
    </style:style>
    <style:style style:name="P69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-7.62cm"/>
        </style:tab-stops>
      </style:paragraph-properties>
      <style:text-properties style:font-name="Times New Roman" fo:language="pl" fo:country="PL" style:font-name-complex="Times New Roman1"/>
    </style:style>
    <style:style style:name="P70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Times New Roman" fo:language="pl" fo:country="PL" style:font-name-complex="Times New Roman1"/>
    </style:style>
    <style:style style:name="P71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Times New Roman" fo:language="pl" fo:country="PL" style:font-name-complex="Times New Roman1"/>
    </style:style>
    <style:style style:name="P72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73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>
        <style:tab-stops>
          <style:tab-stop style:position="-2.223cm"/>
        </style:tab-stops>
      </style:paragraph-properties>
      <style:text-properties style:font-name="Times New Roman" fo:language="pl" fo:country="PL" style:font-name-complex="Times New Roman1"/>
    </style:style>
    <style:style style:name="P74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>
        <style:tab-stops>
          <style:tab-stop style:position="-4.445cm"/>
        </style:tab-stops>
      </style:paragraph-properties>
      <style:text-properties style:font-name="Times New Roman" fo:language="pl" fo:country="PL" style:font-name-complex="Times New Roman1"/>
    </style:style>
    <style:style style:name="P75" style:family="paragraph" style:parent-style-name="Standard">
      <style:paragraph-properties fo:margin-left="1.27cm" fo:margin-right="0cm" fo:margin-top="0.176cm" fo:margin-bottom="0.176cm" fo:line-height="150%" fo:text-indent="-0.769cm" style:auto-text-indent="false"/>
      <style:text-properties style:font-name="Times New Roman" fo:language="pl" fo:country="PL" style:font-name-complex="Times New Roman1"/>
    </style:style>
    <style:style style:name="P76" style:family="paragraph" style:parent-style-name="Standard">
      <style:paragraph-properties fo:margin-top="0.423cm" fo:margin-bottom="0.106cm" fo:line-height="150%" fo:text-align="start" style:justify-single-word="false"/>
      <style:text-properties style:font-name="Times New Roman" fo:language="pl" fo:country="PL" style:font-name-complex="Times New Roman1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78" style:family="paragraph" style:parent-style-name="List_20_Paragraph" style:list-style-name="WWNum2">
      <style:paragraph-properties fo:line-height="150%" fo:text-align="justify" style:justify-single-word="false"/>
      <style:text-properties fo:color="#000000" style:font-name="Times New Roman" fo:language="pl" fo:country="PL" style:font-name-complex="Times New Roman1"/>
    </style:style>
    <style:style style:name="P79" style:family="paragraph" style:parent-style-name="List_20_Paragraph" style:list-style-name="WWNum7">
      <style:paragraph-properties fo:line-height="150%"/>
      <style:text-properties fo:color="#000000" style:font-name="Times New Roman" fo:language="pl" fo:country="PL" style:font-name-complex="Times New Roman1"/>
    </style:style>
    <style:style style:name="P80" style:family="paragraph" style:parent-style-name="List_20_Paragraph" style:list-style-name="WWNum2">
      <style:paragraph-properties fo:line-height="150%"/>
    </style:style>
    <style:style style:name="P81" style:family="paragraph" style:parent-style-name="List_20_Paragraph" style:list-style-name="WWNum8">
      <style:paragraph-properties fo:margin-top="0.176cm" fo:margin-bottom="0.176cm" fo:line-height="150%" fo:text-align="justify" style:justify-single-word="false"/>
      <style:text-properties style:font-name="Times New Roman" fo:language="pl" fo:country="PL" style:font-name-complex="Times New Roman1"/>
    </style:style>
    <style:style style:name="P8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language="pl" fo:country="PL" style:font-name-complex="Times New Roman1"/>
    </style:style>
    <style:style style:name="P83" style:family="paragraph" style:parent-style-name="Standard" style:list-style-name="L4">
      <style:paragraph-properties fo:line-height="150%"/>
      <style:text-properties style:font-name="Times New Roman" fo:language="pl" fo:country="PL" style:font-name-complex="Times New Roman1"/>
    </style:style>
    <style:style style:name="P84" style:family="paragraph" style:parent-style-name="Standard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5.038cm"/>
        </style:tab-stops>
      </style:paragraph-properties>
      <style:text-properties fo:color="#000000" style:font-name="Times New Roman" fo:language="pl" fo:country="PL" style:font-name-complex="Times New Roman1"/>
    </style:style>
    <style:style style:name="P85" style:family="paragraph" style:parent-style-name="Standard" style:list-style-name="L1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5.038cm"/>
        </style:tab-stops>
      </style:paragraph-properties>
      <style:text-properties fo:color="#000000" style:font-name="Times New Roman" fo:language="pl" fo:country="PL" style:font-name-complex="Times New Roman1"/>
    </style:style>
    <style:style style:name="P86" style:family="paragraph" style:parent-style-name="Standard" style:list-style-name="L2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5.038cm"/>
        </style:tab-stops>
      </style:paragraph-properties>
      <style:text-properties fo:color="#000000" style:font-name="Times New Roman" fo:language="pl" fo:country="PL" style:font-name-complex="Times New Roman1"/>
    </style:style>
    <style:style style:name="P87" style:family="paragraph" style:parent-style-name="Standard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7.557cm"/>
        </style:tab-stops>
      </style:paragraph-properties>
      <style:text-properties fo:color="#000000" style:font-name="Times New Roman" fo:language="pl" fo:country="PL" style:font-name-complex="Times New Roman1"/>
    </style:style>
    <style:style style:name="P88" style:family="paragraph" style:parent-style-name="Standard" style:list-style-name="L3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10.075cm"/>
        </style:tab-stops>
      </style:paragraph-properties>
      <style:text-properties fo:color="#000000" style:font-name="Times New Roman" fo:language="pl" fo:country="PL" style:font-name-complex="Times New Roman1"/>
    </style:style>
    <style:style style:name="P89" style:family="paragraph" style:parent-style-name="Standard" style:list-style-name="L3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10.075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L3">
      <style:paragraph-properties fo:margin-left="2.519cm" fo:margin-right="0cm" fo:margin-top="0.176cm" fo:margin-bottom="0.176cm" fo:line-height="150%" fo:text-align="justify" style:justify-single-word="false" fo:text-indent="-0.635cm" style:auto-text-indent="false">
        <style:tab-stops>
          <style:tab-stop style:position="-10.075cm"/>
        </style:tab-stops>
      </style:paragraph-properties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L4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P92" style:family="paragraph" style:parent-style-name="Standard" style:list-style-name="WWNum1">
      <style:paragraph-properties fo:margin-top="0.176cm" fo:margin-bottom="0.176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language="pl" fo:country="PL" style:font-name-complex="Times New Roman1"/>
    </style:style>
    <style:style style:name="P93" style:family="paragraph" style:parent-style-name="Standard" style:list-style-name="L5">
      <style:paragraph-properties fo:margin-left="1.27cm" fo:margin-right="0cm" fo:margin-top="0.176cm" fo:margin-bottom="0.17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style:font-name-complex="Times New Roman1"/>
    </style:style>
    <style:style style:name="T1" style:family="text">
      <style:text-properties style:font-name="Times New Roman" fo:language="pl" fo:country="PL" style:font-name-complex="Times New Roman1"/>
    </style:style>
    <style:style style:name="T2" style:family="text">
      <style:text-properties style:font-name="Times New Roman" fo:language="pl" fo:country="PL" fo:font-weight="bold" style:font-weight-asian="bold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pl" fo:country="PL" style:font-name-complex="Times New Roman1"/>
    </style:style>
    <style:style style:name="T5" style:family="text">
      <style:text-properties fo:color="#000000" style:font-name="Times New Roman" fo:language="pl" fo:country="PL" fo:font-weight="bold" style:font-weight-asian="bold" style:font-name-complex="Times New Roman1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c00000"/>
    </style:style>
    <style:style style:name="T9" style:family="text">
      <style:text-properties fo:font-size="12pt" style:font-name-asian="Calibri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 New Roman1" style:font-size-asian="12pt" style:language-asian="zh" style:country-asian="CN" style:font-size-complex="12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size="12pt" style:font-name-asian="Calibri" style:font-size-asian="12pt" style:font-size-complex="12pt"/>
    </style:style>
    <style:style style:name="T14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tab/></text:p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STATUT</text:p>
      <text:p text:style-name="P13"/>
      <text:p text:style-name="P14">Prywatnego Przedszkola</text:p>
      <text:p text:style-name="P15">„Domowe Przedszkole”</text:p>
      <text:p text:style-name="P14">w Katowicach <text:s/>ul. Witosa 18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/text:p>
      <text:p text:style-name="P12">ROZDZIAŁ 1</text:p>
      <text:p text:style-name="P12"/>
      <text:p text:style-name="P12">POSTANOWIENIA OGÓLNE</text:p>
      <text:p text:style-name="P9"/>
      <text:p text:style-name="P6"><text:span text:style-name="T14">&amp; 1. </text:span><text:span text:style-name="T3">Prywatne Przedszkole ,,Domowe Przedszkole” jest niepubliczną placówką wychowania przedszkolnego, która:</text:span></text:p>
      <text:p text:style-name="P40">1. realizuje programy wychowania przedszkolnego uwzględniające podstawę programową wychowania przedszkolnego;</text:p>
      <text:p text:style-name="P40">2. zatrudnia nauczycieli posiadających kwalifikacje określone dla nauczycieli przedszkoli publicznych;</text:p>
      <text:p text:style-name="P32"><text:span text:style-name="T14">&amp; 2. </text:span>Organem prowadzącym przedszkole jest mgr Jolanta Kałuża, zamieszkała: Katowice ul. Bieszczadzka 8 (PESEL: 56061005564), która pełni także funkcję Dyrektora Przedszkola;</text:p>
      <text:p text:style-name="P32"><text:span text:style-name="T14"><text:s/>&amp; 3. </text:span>Przedszkole działa w szczególności w oparciu o przepisy ustawy z 14 grudnia 2016 r. – Prawo oświatowe, przepisy wykonawcze wydane na jej podstawie oraz statut.</text:p>
      <text:p text:style-name="P31"/>
      <text:p text:style-name="P33">ROZDZIAŁ 2</text:p>
      <text:p text:style-name="P33">CELE I ZADANIA PRZEDSZKOLA</text:p>
      <text:p text:style-name="P30"/>
      <text:p text:style-name="P37"><text:span text:style-name="T6">&amp; 4. </text:span>Przedszkole realizuje cele i zadania wynikające w szczególności z podstawy programowej wychowania przedszkolnego. Naczelnym celem wychowania przedszkolnego jest wsparcie całościowego rozwoju dziecka, aby wychowanek osiągnął dojrzałość do podjęcia nauki na pierwszym etapie edukacji.</text:p>
      <text:p text:style-name="P37"/>
      <text:p text:style-name="P37"><text:span text:style-name="T14">&amp; 5. <text:s/></text:span>Do zadań Przedszkola należy:</text:p>
      <text:p text:style-name="P41">1. wspieranie wielokierunkowej aktywności dziecka poprzez organizację warunków sprzyjających nabywaniu doświadczeń w fizycznym, emocjonalnym, społecznym<text:line-break/> i poznawczym obszarze jego rozwoju;</text:p>
      <text:p text:style-name="P41">2. tworzenie warunków umożliwiających dzieciom swobodny rozwój, zabawę <text:line-break/>i odpoczynek w poczuciu bezpieczeństwa;</text:p>
      <text:p text:style-name="P41"><text:soft-page-break/>3. podnoszenie sprawności fizycznej dzieci poprzez różnorodne zajęcia sportowe, w tym zajęcia na basenie; </text:p>
      <text:p text:style-name="P61">4. <text:s/>tworzenie sytuacji edukacyjnych sprzyjających budowaniu zainteresowania dziecka językiem angielskim;</text:p>
      <text:p text:style-name="P62">5. <text:s/>możliwość korzystania <text:s/>z wyjazdów śródrocznych;</text:p>
      <text:p text:style-name="P63">6. <text:s/>systematyczny udział w imprezach kulturalnych;</text:p>
      <text:p text:style-name="P64">7. organizowanie nauki religii w grupie 6 - latków na życzenie rodziców;</text:p>
      <text:p text:style-name="P64">8. systematyczne wspieranie rozwoju mechanizmów uczenia się dziecka, prowadzących do osiągnięcia przez nie poziomu umożliwiającego podjęcie nauki w szkole;</text:p>
      <text:p text:style-name="P37"><text:span text:style-name="T14">&amp; 6. </text:span>Przedszkole gwarantuje wychowankom opiekę pedagogiczną <text:s/>i zdrowotną oraz bezpieczeństwo podczas zajęć organizowanych przez Przedszkole.</text:p>
      <text:p text:style-name="P39"/>
      <text:p text:style-name="P37"><text:span text:style-name="T14">&amp; 7. </text:span>Przedszkole przyjmuje za podstawę wychowania zasady etyki i zawarte <text:s/>w Powszechnej deklaracji Praw Człowieka ONZ zobowiązania wynikające z Deklaracji Praw Dziecka oraz Konwencji Praw Dziecka ONZ.</text:p>
      <text:p text:style-name="P37"><text:span text:style-name="T14">&amp; 8. </text:span>Cele i zadania Przedszkola realizowane są poprzez:</text:p>
      <text:p text:style-name="P42">1. Programy kształcenia ułożone w oparciu o podstawę programową określoną przez Ministra Edukacji Narodowej;</text:p>
      <text:p text:style-name="P43">2. Zastosowanie zróżnicowanych środków dydaktycznych. </text:p>
      <text:p text:style-name="P44">3. Współpracę z innymi przedszkolami, szkołami, placówkami naukowymi <text:s text:c="13"/>i innymi ośrodkami szkolenia. </text:p>
      <text:list xml:id="list4011074152116833056" text:style-name="L1">
        <text:list-item>
          <text:p text:style-name="P85">Udzielanie pomocy psychologiczno – pedagogicznej wychowania przedszkolnego w formie:</text:p>
        </text:list-item>
      </text:list>
      <text:p text:style-name="P84">a) Zapewnienie dzieciom o specjalnych potrzebach edukacyjnych nauczania indywidualnego. Zajęć korekcyjno – kompensacyjnych, które organizuje się dla dzieci wykazujących trudności w spełnianiu wymagań edukacyjnych wynikających z podstawy programowej wychowania przedszkolnego.</text:p>
      <text:p text:style-name="P84">b) Zapewnienie dzieciom pomocy psychologicznej, logopedycznej i doradztwa pedagogicznego.</text:p>
      <text:list xml:id="list7651347640343740717" text:style-name="L2">
        <text:list-item>
          <text:p text:style-name="P86"><text:soft-page-break/>Organizacji <text:span text:style-name="T11">zajęć rozwijających kompetencję emocjonalno-społeczne oraz innych zajęć o charakterze terapeutycznym.</text:span></text:p>
        </text:list-item>
      </text:list>
      <text:p text:style-name="P84">d) <text:s/>Umożliwienie dzieciom w<text:span text:style-name="T10">czesnego wspomagania rozwoju.</text:span></text:p>
      <text:p text:style-name="P84">e) Prowadzenie zajęć dla dzieci szczególnie uzdolnionych z wykorzystaniem aktywnych metod pracy. </text:p>
      <text:p text:style-name="P87">7. Sprawowanie opieki nad dziećmi przebywającymi w Przedszkolu podczas zajęć.</text:p>
      <text:list xml:id="list4594885094713699463" text:style-name="L3">
        <text:list-item>
          <text:p text:style-name="P88">Sprawowanie opieki nad dziećmi podczas zajęć poza terenem Przedszkola, w trakcie wycieczek <text:s/>organizowanych przez Przedszkole.</text:p>
        </text:list-item>
        <text:list-item>
          <text:p text:style-name="P89"><text:s/>W szczególnie uzasadnionych przypadkach, na podstawie odrębnych przepisów, zadania <text:s text:c="2"/>przedszkole może wypełniać również z wykorzystaniem zdalnych środków komunikacji i właściwych dla nich form i metod pracy:</text:p>
          <text:p text:style-name="P89">a) Przedszkole <text:s/>prowadzić może <text:s/>działalność dydaktyczną, wychowawczą<text:line-break/> i opiekuńczą w formie zdalnego nauczania z <text:s/>wykorzystaniem metod i technik kształcenia na odległość w okresie czasowego ograniczenia funkcjonowania jednostek systemu oświaty.</text:p>
          <text:p text:style-name="P90"><text:s/>b) Zajęcia z wykorzystaniem metod i technik kształcenia na odległość mogą być realizowane między innymi przez: <text:s/>Platformę Teams oraz dziennik elektroniczny . </text:p>
        </text:list-item>
      </text:list>
      <text:p text:style-name="P45"><text:span text:style-name="T3"><text:tab/><text:tab/><text:tab/></text:span><text:tab/><text:tab/>ROZDZIAŁ 3</text:p>
      <text:p text:style-name="P46"><text:tab/><text:tab/><text:tab/><text:tab/>ORGANY PRZEDSZKOLA</text:p>
      <text:p text:style-name="P47"><text:tab/><text:tab/><text:tab/><text:tab/><text:tab/> <text:s/></text:p>
      <text:p text:style-name="P75">&amp; 9. Organami przedszkola są:</text:p>
      <text:p text:style-name="P50">1. Organ prowadzący – pełniący funkcję Dyrektora,</text:p>
      <text:list xml:id="list4099596429516769987" text:style-name="L4">
        <text:list-item>
          <text:p text:style-name="P91">Rada Pedagogiczna.</text:p>
          <text:p text:style-name="P83"/>
        </text:list-item>
      </text:list>
      <text:p text:style-name="P1"><text:s text:c="5"/>&amp; 10. <text:s/>Do kompetencji i zadań Organu prowadzącego przedszkole należy:</text:p>
      <text:p text:style-name="P1"/>
      <text:p text:style-name="P50">1. Uchwalenie statutu Przedszkola.</text:p>
      <text:p text:style-name="P51">2. Powoływanie i odwoływanie koordynatora Przedszkola.</text:p>
      <text:p text:style-name="P48">3. Sprawowanie kontroli nad finansami Przedszkola.</text:p>
      <text:p text:style-name="P48"/>
      <text:p text:style-name="P3"><text:soft-page-break/></text:p>
      <text:p text:style-name="P25"><text:span text:style-name="T2">&amp; 11. </text:span><text:span text:style-name="T1">Dyrektor</text:span><text:span text:style-name="T2"> </text:span><text:span text:style-name="T1">Przedszkola:</text:span></text:p>
      <text:p text:style-name="P50">1. Kieruje i odpowiada za bieżącą działalność Przedszkola,</text:p>
      <text:p text:style-name="P51">2. Dba o zapewnienie opieki nad wychowankami oraz zasad BHP.</text:p>
      <text:p text:style-name="P48">3. Zatrudnia nauczycieli i innych pracowników Przedszkola, określa ich warunki płacy i pracy (zgodnie z Kodeksem Pracy, Regulaminem Pracy i Płacy obowiązującym w Przedszkolu),</text:p>
      <text:p text:style-name="P52">4. Prowadzi zgodnie z przepisami dokumentację wszystkich pracowników Przedszkola,</text:p>
      <text:p text:style-name="P53">5. Przyjmuje wychowanków do Przedszkola,</text:p>
      <text:p text:style-name="P49">6. Reprezentuje Przedszkole na zewnątrz,</text:p>
      <text:p text:style-name="P49">7. Realizuje wszelkie inne niezbędne dla prawidłowego funkcjonowania Przedszkola zadania nie zastrzeżone mocą niniejszego statutu oraz obowiązujących przepisów prawa do kompetencji pozostałych organów Przedszkola.</text:p>
      <text:p text:style-name="P2"><text:tab/>8. Podejmuje decyzje o zmianach w Statucie Przedszkola na wniosek lub po <text:tab/> <text:s text:c="2"/></text:p>
      <text:p text:style-name="P2"><text:s text:c="18"/>zasięgnięciu opinii Rady Pedagogicznej.</text:p>
      <text:p text:style-name="P49"/>
      <text:p text:style-name="P56"/>
      <text:p text:style-name="P6"><text:span text:style-name="T14">&amp; 12. </text:span>Prawa i obowiązki Rady Pedagogicznej:</text:p>
      <text:p text:style-name="P4"/>
      <text:p text:style-name="P50">1. W skład Rady Pedagogicznej wchodzą wszyscy pracownicy zatrudnieni na stanowiskach pedagogicznych oraz Dyrektor Przedszkola.</text:p>
      <text:p text:style-name="P51">2. Przewodniczącym Rady Pedagogicznej jest Dyrektor Przedszkola.</text:p>
      <text:p text:style-name="P48">3. W posiedzeniach Rady Pedagogicznej mogą uczestniczyć, zaproszeni przez Przewodniczącego Rady Pedagogicznej, goście (na przykład przedstawiciele: Kuratorium Oświaty, Poradni Pedagogiczno - Psychologicznej, Rodziców, Opiekunów oraz eksperci z zakresu edukacji).</text:p>
      <text:p text:style-name="P52">4. Uchwały Rady Pedagogicznej podejmowane są zwykłą większością głosów przy obecności co najmniej połowy <text:s/>jej członków.</text:p>
      <text:p text:style-name="P53">5. Z zastrzeżeniem sytuacji wyraźnie sprecyzowanych w bezwzględnie obowiązujących przepisach prawa członkowie Rady Pedagogicznej są zobowiązani do nie ujawniania spraw, których ujawnienie mogłoby naruszyć dobra osobiste wychowanków, ich rodziców, opiekunów i pracowników Przedszkola.</text:p>
      <text:p text:style-name="P49"><text:soft-page-break/>6. Rada Pedagogiczna ustala regulamin swojej działalności.</text:p>
      <text:p text:style-name="P54">7. Posiedzenia Rady Pedagogicznej są protokołowane.</text:p>
      <text:p text:style-name="P55">8. Do kompetencji Rady Pedagogicznej należy:</text:p>
      <text:p text:style-name="P65">a) Zatwierdzanie planów pracy Przedszkola,</text:p>
      <text:p text:style-name="P66">b)Podejmowanie uchwał dotyczących wprowadzenia innowacji i programów autorskich, </text:p>
      <text:p text:style-name="P67">c) Ustalanie organizacji doskonalenia zawodowego nauczycieli,</text:p>
      <text:p text:style-name="P68">d) Podejmowanie uchwał o rozwiązaniu umowy z rodzicami i opiekunami,</text:p>
      <text:p text:style-name="P69">e) Opiniowanie i wnioskowanie w zakresie zmian w statucie Przedszkola.</text:p>
      <text:p text:style-name="P17"/>
      <text:p text:style-name="P32"><text:span text:style-name="T14">&amp; 13. </text:span>Organy statutowe współdziałają ze sobą w ramach przyznanych im kompetencji dla dobra Przedszkola.</text:p>
      <text:p text:style-name="P31"/>
      <text:p text:style-name="P22">ROZDZIAŁ 4</text:p>
      <text:p text:style-name="P23">ORGANIZACJA PRZEDSZKOLA</text:p>
      <text:p text:style-name="P21"/>
      <text:p text:style-name="P18"/>
      <text:p text:style-name="P20"><text:span text:style-name="T14">&amp; 14. </text:span>Zajęcia dydaktyczne i wychowawczo-opiekuńcze odbywają się w budynku oświatowym i poza jego terenem w trakcie spacerów, wycieczek itp.</text:p>
      <text:p text:style-name="P17"/>
      <text:p text:style-name="P26"><text:span text:style-name="T7">&amp;. 15. 1. P</text:span><text:span text:style-name="T3">odstawową jednostką organizacyjną Przedszkola jest oddział obejmujący dzieci w wieku określonym ustawą, z uwzględnieniem ich potrzeb, zainteresowań, uzdolnień.</text:span></text:p>
      <text:list xml:id="list3293708059187580768" text:style-name="WWNum2">
        <text:list-item>
          <text:p text:style-name="P78">Każdy oddział prowadzi jeden nauczyciel.</text:p>
        </text:list-item>
        <text:list-item>
          <text:p text:style-name="P78">Maksymalna liczba dzieci w oddziale wynosi 18. Oddział może funkcjonować przy niepełnej liczbie dzieci.</text:p>
        </text:list-item>
        <text:list-item>
          <text:p text:style-name="P80"><text:span text:style-name="T4">Dla zapewnienia ciągłej i skutecznej pracy wychowawczej i dydaktycznej przyjmuje </text:span><text:span text:style-name="T4">się, aby ten sam nauczyciel opiekował się oddziałem przez cały okres uczęszczania danej grupy dzieci do Przedszkola.</text:span></text:p>
        </text:list-item>
      </text:list>
      <text:p text:style-name="P17"/>
      <text:p text:style-name="P20"><text:span text:style-name="T14">&amp; 16. </text:span>Rok szkolny rozpoczyna się 1 września, a kończy 31 sierpnia następnego roku kalendarzowego.</text:p>
      <text:p text:style-name="P17"/>
      <text:p text:style-name="P25"><text:span text:style-name="T5">&amp; 17. </text:span><text:span text:style-name="T4">Oddział organizuje zajęcia </text:span><text:span text:style-name="T1">w godz. 7.00 – 17.00</text:span><text:span text:style-name="T4"> <text:s/>i w tym czasie przejmuje </text:span><text:soft-page-break/><text:span text:style-name="T4">odpowiedzialność za bezpieczeństwo dzieci. W przypadku niezgłoszenia się po dziecko rodziców lub opiekunów w w/w czasie dziecko pozostaje pod opieką nauczyciela. <text:s/></text:span></text:p>
      <text:p text:style-name="P17"/>
      <text:p text:style-name="P20"><text:span text:style-name="T14">&amp; 18. <text:s/></text:span>Opiekę wychowawczą nad oddziałem sprawuje wychowawca.</text:p>
      <text:p text:style-name="P17"/>
      <text:p text:style-name="P20"><text:span text:style-name="T14">&amp; 19. <text:s/></text:span>Pobyt dziecka w Przedszkolu regulowany jest zapisami umowy, zawartej z rodzicami, według wzoru przygotowanego przez Organ Prowadzący Przedszkole.</text:p>
      <text:list xml:id="list1490321402831398781" text:style-name="WWNum7">
        <text:list-item>
          <text:p text:style-name="P79">Opłata czesnego nie podlega zwrotowi w przypadku nieobecności dziecka w Przedszkolu.</text:p>
        </text:list-item>
        <text:list-item>
          <text:p text:style-name="P79">Przedszkole zapewnia wyżywienie w postaci śniadań, obiadów i podwieczorków. <text:span text:style-name="T9"><text:s/>Posiłki są przygotowywane zgodnie z obowiązującymi normami żywieniowymi dla dzieci w wieku przedszkolnym.</text:span> <text:span text:style-name="T9">Informacja o aktualnym jadłospisie jest udostępniania rodzicom na stronie internetowej przedszkola. </text:span>Odpłatność za posiłki pokrywają rodzice lub opiekunowie.</text:p>
        </text:list-item>
      </text:list>
      <text:p text:style-name="P17"><text:s text:c="2"/></text:p>
      <text:p text:style-name="P22">ROZDZIAŁ 5</text:p>
      <text:p text:style-name="P33"><text:line-break/>PRAWA I OBOWIĄZKI PRACOWNIKÓW PEDAGOGICZNYCH </text:p>
      <text:p text:style-name="P76"><text:span text:style-name="T14">&amp; 20. <text:s/></text:span>Nauczyciele zatrudniani i zwalniani są przez Dyrektora Przedszkola – zgodnie z posiadanymi kwalifikacjami pedagogicznymi i na podstawie przepisów Kodeksu Pracy. Czas pracy nauczyciela jest określony zakresem jego obowiązków dydaktycznych, wychowawczych i organizacyjnych, który ustala Dyrektor w umowie <text:s/>o pracę.</text:p>
      <text:p text:style-name="P27"/>
      <text:p text:style-name="P6"><text:span text:style-name="T14">&amp; 21. <text:s/></text:span>Nauczyciele zatrudniani są zgodnie z obowiązującymi przepisami prawa.</text:p>
      <text:p text:style-name="P27"/>
      <text:p text:style-name="P6"><text:span text:style-name="T14">&amp; 22. </text:span>Respektowane są przepisy wynikające z Powszechnej Deklaracji Praw Człowieka, Ustawy o systemie Oświaty i Karty Nauczyciela (z uwzględnieniem artykułów obowiązujących w szkolnictwie niepublicznym).</text:p>
      <text:p text:style-name="P6"/>
      <text:p text:style-name="P6"><text:span text:style-name="T14">&amp; 23. </text:span><text:span text:style-name="T3">Każdy nauczyciel kontroluje miejsca, w których prowadzi zajęcia, pod kątem zapewnienia wychowankom bezpieczeństwa zarówno w budynku jak i na terenie placu zabaw.</text:span></text:p>
      <text:p text:style-name="P25"><text:span text:style-name="T5">&amp; 24. </text:span><text:span text:style-name="T1"><text:s/></text:span><text:span text:style-name="T4">Podczas spacerów i wycieczek poza teren Przedszkola jeden opiekun zapewnia opiekę </text:span><text:soft-page-break/><text:span text:style-name="T4">grupie maksymalnie 10-osobowej. Do obowiązków nauczyciela należy każdorazowe sprawdzanie stanu liczebnego grupy przed wyruszeniem z miejsca postoju i po przybyciu do celu.</text:span></text:p>
      <text:p text:style-name="P20"/>
      <text:p text:style-name="P25"><text:span text:style-name="T5">&amp; 25. </text:span><text:span text:style-name="T4">W razie wypadku lub nagłej choroby dziecka każdy pracownik Przedszkola zobowiązany jest do niezwłocznego zawiadomienia Dyrektora, a w uzasadnionych przypadkach do udzielenia pierwszej pomocy i wezwania pogotowia <text:s/>oraz zawiadomienia rodziców lub opiekunów dziecka.</text:span></text:p>
      <text:p text:style-name="P19"/>
      <text:p text:style-name="P25"><text:span text:style-name="T5">&amp; 26. </text:span><text:span text:style-name="T4">Nauczyciele mają prawo do:</text:span><text:span text:style-name="T2"> </text:span></text:p>
      <text:p text:style-name="P2">1<text:span text:style-name="T10">. formułowania autorskich programów nauczania i wychowania,</text:span></text:p>
      <text:p text:style-name="P16">2.decydowania o podręcznikach, środkach dydaktycznych i metodach kształcenia wychowanków.</text:p>
      <text:p text:style-name="P57"/>
      <text:p text:style-name="P6"><text:span text:style-name="T14">&amp; 27. </text:span>Obowiązkiem nauczyciela jest stałe podnoszenie swoich kwalifikacji zawodowych w dostępnych formach.</text:p>
      <text:p text:style-name="P28"/>
      <text:p text:style-name="P6"><text:span text:style-name="T14">&amp; 28. </text:span>Wynagrodzenie nauczycieli ustalone jest na podstawie kontraktów indywidualnych, które może być powiększone o nagrodę uznaniową.</text:p>
      <text:p text:style-name="P2"/>
      <text:p text:style-name="P2"/>
      <text:p text:style-name="P2"/>
      <text:p text:style-name="P22">ROZDZIAŁ 6</text:p>
      <text:p text:style-name="P33"><text:line-break/>PRAWA I OBOWIĄZKI PRACOWNIKÓW NIEPEDAGOGICZNYCH </text:p>
      <text:p text:style-name="P33"/>
      <text:p text:style-name="P6"><text:span text:style-name="T14">&amp; 29. </text:span>Pracowników niepedagogicznych zatrudnia i zwalnia, zgodnie z obowiązującymi przepisami Kodeksu Pracy, Dyrektor Przedszkola. Ustala on również zakresy obowiązków w/w pracowników.</text:p>
      <text:p text:style-name="P6"/>
      <text:p text:style-name="P6"/>
      <text:p text:style-name="P6"/>
      <text:p text:style-name="P20"/>
      <text:p text:style-name="P22"><text:soft-page-break/>ROZDZIAŁ 7</text:p>
      <text:p text:style-name="P33"><text:line-break/>WYCHOWANKOWIE PRZEDSZKOLA</text:p>
      <text:p text:style-name="P58"/>
      <text:p text:style-name="P59"><text:span text:style-name="T7">&amp; 30. 1. </text:span>Przedszkole przyjmuje dzieci od trzeciego roku życia, w szczególnie uzasadnionych przypadkach dzieci, które ukończyły 2,5 roku.</text:p>
      <text:list xml:id="list8023019638443412871" text:style-name="WWNum8">
        <text:list-item>
          <text:p text:style-name="P81">Dziecko, któremu odroczono rozpoczęcie spełniania obowiązku szkolnego, może uczęszczać do Przedszkola do końca roku szkolnego objętego odroczeniem.</text:p>
        </text:list-item>
        <text:list-item>
          <text:p text:style-name="P81">O przyjęciu do Przedszkola decyduje kolejność zgłoszeń.</text:p>
        </text:list-item>
        <text:list-item>
          <text:p text:style-name="P81">Warunki pobytu w Przedszkolu zapewniają dzieciom bezpieczeństwo, ochronę i poszanowanie ich godności osobistej oraz życzliwe i podmiotowe traktowanie.</text:p>
        </text:list-item>
      </text:list>
      <text:p text:style-name="P60"/>
      <text:p text:style-name="P59"><text:span text:style-name="T6">&amp; 31. </text:span>Dziecko ma prawo do:</text:p>
      <text:p text:style-name="P34">1. właściwie zorganizowanego procesu dydaktycznego i opiekuńczo-wychowawczego, <text:s text:c="3"/></text:p>
      <text:p text:style-name="P34"><text:s text:c="6"/>zgodnie z zasadami higieny pracy umysłowej,</text:p>
      <text:p text:style-name="P35">2. ochrony przed wszelkimi formami przemocy fizycznej bądź psychicznej oraz poszanowania <text:s/>jego godności osobistej,</text:p>
      <text:p text:style-name="P38">3. życzliwego i podmiotowego traktowania w procesie wychowawczo – dydaktycznym.</text:p>
      <text:p text:style-name="P29"/>
      <text:p text:style-name="P36">&amp; 32. Wychowankowie, którzy uzyskają pozytywny wynik z testu dojrzałości szkolnej na zakończenie przedszkola (nie dłużej niż do 7 roku życia) mogą stać się uczniami pierwszej klasy PSP „Szkoła jak Dom”, chyba, że rodzice zdecydują inaczej. </text:p>
      <text:p text:style-name="P29"/>
      <text:p text:style-name="P36">&amp; 33. Wychowankowie mogą zostać skreśleni z listy uczestników Przedszkola <text:s/>w przypadku gdy:</text:p>
      <text:list xml:id="list3233771516921466075" text:style-name="WWNum1">
        <text:list-item>
          <text:p text:style-name="P92">zachowanie dziecka wykracza poza ogólne normy funkcjonowania w grupie przedszkolnej,</text:p>
        </text:list-item>
        <text:list-item>
          <text:p text:style-name="P92">rodzice lub opiekunowie, w sytuacjach które tego wymagają nie współdziałają<text:line-break/> z pracownikami pedagogicznymi Przedszkola w zakresie umożliwiającym <text:line-break/><text:soft-page-break/>i tworzącym warunki dla rozwoju dziecka oraz przestrzegania przez dziecko zasad współżycia społecznego,</text:p>
        </text:list-item>
      </text:list>
      <text:list xml:id="list3599019265527515387" text:style-name="L5">
        <text:list-item>
          <text:p text:style-name="P93">rodzice lub opiekunowie zalegają z opłatą czesnego <text:s/>za okres trzech miesięcy.</text:p>
        </text:list-item>
      </text:list>
      <text:p text:style-name="P22"/>
      <text:p text:style-name="P22">ROZDZIAŁ 8</text:p>
      <text:p text:style-name="P33"><text:line-break/>SPOSOBY FINANSOWANIA</text:p>
      <text:p text:style-name="P22"/>
      <text:p text:style-name="P17">&amp; 34. Zasoby materialne przedszkola pochodzą w szczególności z:</text:p>
      <text:p text:style-name="P70">1. czesnego, </text:p>
      <text:p text:style-name="P71">2. darowizn,</text:p>
      <text:p text:style-name="P72">3. dotacji,</text:p>
      <text:p text:style-name="P73">4.dochodów z dodatkowej działalności oświatowej (kursy językowe, komputerowe),</text:p>
      <text:p text:style-name="P74">5. innych wpływów.</text:p>
      <text:p text:style-name="P77"/>
      <text:p text:style-name="P2">&amp; 35. Wysokość czesnego <text:s/>ustala Organ Prowadzący.</text:p>
      <text:p text:style-name="P11"/>
      <text:p text:style-name="P2">&amp; 36. Rodzice lub opiekunowie wychowanków podpisują umowę o naukę z Dyrektorem Przedszkola, zobowiązując się tym samym do przestrzegania warunków określonych <text:line-break/>w statucie jak i w samej umowie.</text:p>
      <text:p text:style-name="P12">OZDZIAŁ 9</text:p>
      <text:p text:style-name="P12"/>
      <text:p text:style-name="P12">POSTANOWIENIA KOŃCOWE</text:p>
      <text:p text:style-name="P12"/>
      <text:p text:style-name="P2">&amp; 37. Integralną częścią Statutu Przedszkola jest Program Wychowawczy dla Przedszkola.</text:p>
      <text:p text:style-name="P5"/>
      <text:p text:style-name="P2">&amp; 38. Przedszkola używa pieczątki nagłówkowej w brzmieniu:</text:p>
      <text:p text:style-name="P2"/>
      <text:p text:style-name="P8">Prywatne Przedszkole „Domowe Przedszkole”</text:p>
      <text:p text:style-name="P8">40-832 Katowice, ul. Witosa 18</text:p>
      <text:p text:style-name="P8">Tel. 254 91 94</text:p>
      <text:p text:style-name="P5"/>
      <text:p text:style-name="P2">&amp; 39. Przedszkole <text:s/>może być zlikwidowane przez osobę prowadząca w oparciu o przepisy <text:soft-page-break/>ustawy z 14 grudnia 2016 r. – Prawo oświatowe oraz przepisy wykonawcze wydane na jej podstawie.</text:p>
      <text:p text:style-name="P10"/>
      <text:p text:style-name="P24">&amp; 40. Statut wchodzi w życie z dniem 1 wrześni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" fo:font-size="12pt" fo:language="en" fo:country="US" style:font-name-asian="Times1" style:font-size-asian="12pt" style:font-name-complex="Times1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ywatnego Przedszkola</dc:title>
    <meta:initial-creator>Igor Płaza</meta:initial-creator>
    <dc:creator>Tatiana Osolińska</dc:creator>
    <meta:editing-cycles>23</meta:editing-cycles>
    <meta:creation-date>2019-10-18T14:20:00</meta:creation-date>
    <dc:date>2023-11-17T11:07:16.57</dc:date>
    <meta:editing-duration>PT4H29M23S</meta:editing-duration>
    <meta:generator>OpenOffice/4.1.5$Win32 OpenOffice.org_project/415m1$Build-9789</meta:generator>
    <meta:document-statistic meta:table-count="0" meta:image-count="0" meta:object-count="0" meta:page-count="11" meta:paragraph-count="143" meta:word-count="1680" meta:character-count="13089"/>
    <meta:user-defined meta:name="AppVersion">12.0000</meta:user-defined>
    <meta:user-defined meta:name="Company">Kancelaria adwokac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